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972in"/>
    </style:style>
    <style:style style:name="co3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d7d7"/>
    </style:style>
    <style:style style:name="ce2" style:family="table-cell" style:parent-style-name="Default">
      <style:table-cell-properties fo:background-color="#f6f9d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LV43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TLV431</text:p>
          </table:table-cell>
          <table:table-cell office:value-type="string" calcext:value-type="string">
            <text:p>Used to dump excess charge when batteries are fully charged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voltage will be set to 5.5V, matching the limit of the uC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calcext:value-type="string">
            <text:p>User Input: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oltage reference</text:p>
          </table:table-cell>
          <table:table-cell office:value-type="float" office:value="1.21" calcext:value-type="float">
            <text:p>1.21</text:p>
          </table:table-cell>
          <table:table-cell office:value-type="float" office:value="1.24" calcext:value-type="float">
            <text:p>1.24</text:p>
          </table:table-cell>
          <table:table-cell office:value-type="float" office:value="1.27" calcext:value-type="float">
            <text:p>1.27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imum voltage</text:p>
          </table:table-cell>
          <table:table-cell office:value-type="float" office:value="5.5" calcext:value-type="float">
            <text:p>5.5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ohm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table:style-name="ce4" office:value-type="string" calcext:value-type="string">
            <text:p>Results: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Ref</text:p>
          </table:table-cell>
          <table:table-cell office:value-type="string" calcext:value-type="string">
            <text:p>R2</text:p>
          </table:table-cell>
          <table:table-cell table:formula="of:=([.D7]*([.D6]-[.E5]))/([.E5])" office:value-type="float" office:value="377.903225806452" calcext:value-type="float">
            <text:p>377.903225806452</text:p>
          </table:table-cell>
          <table:table-cell office:value-type="string" calcext:value-type="string">
            <text:p>Ko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GND</text:p>
          </table:table-cell>
          <table:table-cell table:style-name="ce4" office:value-type="string" calcext:value-type="string">
            <text:p>Result verification: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lected R1</text:p>
          </table:table-cell>
          <table:table-cell table:formula="of:=[.D7]"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elected R2</text:p>
          </table:table-cell>
          <table:table-cell office:value-type="float" office:value="365" calcext:value-type="float">
            <text:p>36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x output voltage</text:p>
          </table:table-cell>
          <table:table-cell table:formula="of:=[.F5]*(([.D14]+[.D13])/([.D13]))" office:value-type="float" office:value="5.48409090909091" calcext:value-type="float">
            <text:p>5.4840909090909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utput voltage:</text:p>
          </table:table-cell>
          <table:table-cell table:formula="of:=[.E5]*(([.D14]+[.D13])/([.D13]))" office:value-type="float" office:value="5.35454545454545" calcext:value-type="float">
            <text:p>5.3545454545454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n output voltage:</text:p>
          </table:table-cell>
          <table:table-cell table:formula="of:=[.D5]*(([.D14]+[.D13])/([.D13]))" office:value-type="float" office:value="5.225" calcext:value-type="float">
            <text:p>5.225</text:p>
          </table:table-cell>
          <table:table-cell table:number-columns-repeated="3"/>
        </table:table-row>
      </table:table>
      <table:table table:name="Btt analog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table:number-columns-repeated="2"/>
          <table:table-cell office:value-type="string" calcext:value-type="string">
            <text:p>Voltage reference</text:p>
          </table:table-cell>
          <table:table-cell table:number-columns-repeated="3" office:value-type="float" office:value="1.8" calcext:value-type="float">
            <text:p>1.8</text:p>
          </table:table-cell>
          <table:table-cell office:value-type="string" calcext:value-type="string">
            <text:p>V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aximum voltag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R1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ohm</text:p>
          </table:table-cell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VCC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R1</text:p>
          </table:table-cell>
          <table:table-cell table:style-name="ce4" office:value-type="string" calcext:value-type="string">
            <text:p>Results: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Ref</text:p>
          </table:table-cell>
          <table:table-cell office:value-type="string" calcext:value-type="string">
            <text:p>R2</text:p>
          </table:table-cell>
          <table:table-cell table:formula="of:=([.D3]*([.D2]-[.E1]))/([.E1])" office:value-type="float" office:value="256.666666666667" calcext:value-type="float">
            <text:p>256.666666666667</text:p>
          </table:table-cell>
          <table:table-cell office:value-type="string" calcext:value-type="string">
            <text:p>Koh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R2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string" calcext:value-type="string">
            <text:p>GND</text:p>
          </table:table-cell>
          <table:table-cell table:style-name="ce4" office:value-type="string" calcext:value-type="string">
            <text:p>Result verification: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Selected R1</text:p>
          </table:table-cell>
          <table:table-cell table:formula="of:=[.D3]" office:value-type="float" office:value="110" calcext:value-type="float">
            <text:p>11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Selected R2</text:p>
          </table:table-cell>
          <table:table-cell office:value-type="float" office:value="270" calcext:value-type="float">
            <text:p>27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ax output voltage</text:p>
          </table:table-cell>
          <table:table-cell table:formula="of:=[.F1]*(([.D10]+[.D9])/([.D9]))" office:value-type="float" office:value="6.21818181818182" calcext:value-type="float">
            <text:p>6.218181818181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Output voltage:</text:p>
          </table:table-cell>
          <table:table-cell table:formula="of:=[.E1]*(([.D10]+[.D9])/([.D9]))" office:value-type="float" office:value="6.21818181818182" calcext:value-type="float">
            <text:p>6.21818181818182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Min output voltage:</text:p>
          </table:table-cell>
          <table:table-cell table:formula="of:=[.D1]*(([.D10]+[.D9])/([.D9]))" office:value-type="float" office:value="6.21818181818182" calcext:value-type="float">
            <text:p>6.2181818181818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5T15:32:17.495214971</meta:creation-date>
    <meta:generator>LibreOffice/24.2.7.2$Linux_X86_64 LibreOffice_project/420$Build-2</meta:generator>
    <dc:date>2025-07-05T17:36:55.687379211</dc:date>
    <meta:editing-duration>PT23M24S</meta:editing-duration>
    <meta:editing-cycles>3</meta:editing-cycles>
    <meta:document-statistic meta:table-count="2" meta:cell-count="66" meta:object-count="0"/>
  </office:meta>
</office:document-meta>
</file>